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FESTIVAL DE <text:s/>NORMANDIE</text:p>
      <text:p text:style-name="P3">ST GATIEN DES BOIS</text:p>
      <text:p text:style-name="P3"/>
      <text:p text:style-name="P4">TOURNOI DE ST GATIEN DES BOIS JEUDI 05 MARS TH 2 <text:s/></text:p>
      <text:p text:style-name="P4">POT D'ACCUEIL13 h</text:p>
      <text:p text:style-name="P4">première partie 14 h deuxième 16 h 30</text:p>
      <text:p text:style-name="P4">Temps de recherche 2m30 +30s pour remplir le bulletin réponse</text:p>
      <text:p text:style-name="P4">TARIFS</text:p>
      <text:p text:style-name="P4">SENIORS :14 € - 18/25 ans : 7 € <text:s/>- <text:s/>moins de 18 : gratuit</text:p>
      <text:p text:style-name="P2"><text:s/></text:p>
      <text:p text:style-name="P4">TOURNOI CASINO BARRIERE DEAUVILLE VENDREDI 06 MARS TH 2 PO</text:p>
      <text:p text:style-name="P4">accueil 13 h</text:p>
      <text:p text:style-name="P4">première partie JOKER 14 h </text:p>
      <text:p text:style-name="P4">deuxième <text:s/>7et 8 JOKER 16 h 30</text:p>
      <text:p text:style-name="P4">Temps de recherche 2m30 +30s pour remplir le bulletin réponse</text:p>
      <text:p text:style-name="P4">TARIFS</text:p>
      <text:p text:style-name="P4">SENIORS :14 € - 18/25 ans : 7 € <text:s/>- <text:s/>moins de 18 : gratuit</text:p>
      <text:p text:style-name="P2"/>
      <text:p text:style-name="P4">TOURNOI DE NORMANDIE SAMEDI 07 MARS DIMANCHE 8 MARS TH5 GP</text:p>
      <text:p text:style-name="P4">accueil 9 h</text:p>
      <text:p text:style-name="P4">SAMEDI 3 PARTIES 10H , 14 H, 16 H30</text:p>
      <text:p text:style-name="P4">Temps de recherche 2m30 +30s</text:p>
      <text:p text:style-name="P4">DIMANCHE 2 PARTIES 10H , 14H</text:p>
      <text:p text:style-name="P4">Temps de recherche 2m30 +30s pour remplir le bulletin réponse <text:s/></text:p>
      <text:p text:style-name="P4">16 H 30 GP</text:p>
      <text:p text:style-name="P4">POT DE CLOTURE</text:p>
      <text:p text:style-name="P4">TARIFS</text:p>
      <text:p text:style-name="P4">SENIORS : 30 € - 18/25 ans : 15 € <text:s/>- <text:s/>moins de 18 : gratuit</text:p>
      <text:p text:style-name="P4"/>
      <text:p text:style-name="P4">TARIFS PROMOTIONNELS</text:p>
      <text:p text:style-name="P4">TH 2 TH 5</text:p>
      <text:p text:style-name="P4">SENIORS : 40 € - 18/25 ans : 20 € <text:s/>- <text:s/>moins de 18 : gratuit</text:p>
      <text:p text:style-name="P4">TOURNOI COMPLET</text:p>
      <text:p text:style-name="P4">SENIORS : 50 € - 18/25 ans : 25 € <text:s/>- <text:s/>moins de 18 : gratuit</text:p>
      <text:p text:style-name="P4"/>
      <text:p text:style-name="P4">RESTAURATION SAMEDI 7 DIMANCHE 8 mars 2020</text:p>
      <text:p text:style-name="P4"/>
      <text:p text:style-name="P6">Restaurant privatisé à 5 km </text:p>
      <text:p text:style-name="P5">menu à 13 €50 comprenant</text:p>
      <text:p text:style-name="P4">buffet de hors d’œuvres</text:p>
      <text:p text:style-name="P4">2 plats au choix</text:p>
      <text:p text:style-name="P4">plateau fromage</text:p>
      <text:p text:style-name="P4">3 desserts au choix</text:p>
      <text:p text:style-name="P4">boisson </text:p>
      <text:p text:style-name="P4">café</text:p>
      <text:p text:style-name="P4"><text:s text:c="2"/></text:p>
      <text:p text:style-name="P4">la réservation sera effective à réception du règlement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que Blouin</meta:initial-creator>
    <meta:creation-date>2019-09-06T14:41:20.28</meta:creation-date>
    <dc:date>2020-01-08T12:04:46.75</dc:date>
    <dc:creator>Monique Blouin</dc:creator>
    <meta:editing-duration>PT1H37M53S</meta:editing-duration>
    <meta:editing-cycles>10</meta:editing-cycles>
    <meta:generator>OpenOffice/4.1.0$Win32 OpenOffice.org_project/410m18$Build-9764</meta:generator>
    <meta:document-statistic meta:table-count="0" meta:image-count="0" meta:object-count="0" meta:page-count="1" meta:paragraph-count="42" meta:word-count="255" meta:character-count="1229"/>
  </office:meta>
</office:document-meta>
</file>